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" style:font-size-complex="10pt"/>
    </style:style>
    <style:style style:name="P2" style:family="paragraph" style:parent-style-name="Index">
      <style:paragraph-properties text:number-lines="true" text:line-number="0"/>
    </style:style>
    <style:style style:name="P3" style:family="paragraph" style:parent-style-name="Index">
      <style:paragraph-properties fo:line-height="150%" fo:text-align="justify" style:justify-single-word="false" text:number-lines="true" text:line-number="0"/>
      <style:text-properties style:font-name="Arial" style:font-name-complex="Tahom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 style:list-style-name="WW8Num1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Tahoma"/>
    </style:style>
    <style:style style:name="P8" style:family="paragraph" style:parent-style-name="Standard">
      <style:paragraph-properties>
        <style:tab-stops>
          <style:tab-stop style:position="5.027cm"/>
        </style:tab-stops>
      </style:paragraph-properties>
      <style:text-properties style:font-name="Arial" style:font-name-complex="Tahoma"/>
    </style:style>
    <style:style style:name="P9" style:family="paragraph" style:parent-style-name="Standard">
      <style:paragraph-properties fo:line-height="150%"/>
      <style:text-properties style:font-name="Arial" style:font-name-complex="Tahoma"/>
    </style:style>
    <style:style style:name="P10" style:family="paragraph" style:parent-style-name="Standard" style:list-style-name="WW8Num1">
      <style:paragraph-properties fo:line-height="150%" fo:text-align="justify" style:justify-single-word="false"/>
      <style:text-properties style:font-name="Arial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Tahoma"/>
    </style:style>
    <style:style style:name="P12" style:family="paragraph" style:parent-style-name="Standard">
      <style:paragraph-properties fo:text-align="end" style:justify-single-word="false"/>
      <style:text-properties style:font-name="Arial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Arial" fo:language="de" fo:country="DE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language="de" fo:country="DE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name-asian="Symbol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style:font-name-asian="Symbol" style:font-size-asian="10.5pt" style:font-name-complex="Arial" style:font-size-complex="10.5pt"/>
    </style:style>
    <style:style style:name="P17" style:family="paragraph" style:parent-style-name="Standard">
      <style:text-properties style:font-name="Arial" fo:font-size="11pt" fo:font-weight="bold" style:font-name-asian="Symbol" style:font-size-asian="11pt" style:font-weight-asian="bold" style:font-name-complex="Arial" style:font-size-complex="8pt"/>
    </style:style>
    <style:style style:name="P18" style:family="paragraph" style:parent-style-name="Standard">
      <style:text-properties style:font-name="Arial" fo:font-size="11pt" style:font-name-asian="Symbol" style:font-size-asian="11pt" style:font-name-complex="Ari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list-style-name="WW8Num1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.635cm" fo:text-align="justify" style:justify-single-word="false"/>
    </style:style>
    <style:style style:name="P26" style:family="paragraph" style:parent-style-name="Standard">
      <style:text-properties fo:font-size="11pt" style:font-size-asian="11pt"/>
    </style:style>
    <style:style style:name="P27" style:family="paragraph" style:parent-style-name="Standard">
      <style:paragraph-properties style:line-height-at-least="0.176cm" fo:text-align="justify" style:justify-single-word="false"/>
    </style:style>
    <style:style style:name="P28" style:family="paragraph" style:parent-style-name="Standard">
      <style:paragraph-properties style:line-height-at-least="0.176cm"/>
      <style:text-properties fo:color="#000000" loext:opacity="100%" style:font-name="Arial" fo:font-size="11pt" style:font-size-asian="11pt" style:font-name-complex="Arial" style:font-size-complex="9pt" style:font-weight-complex="bold"/>
    </style:style>
    <style:style style:name="P29" style:family="paragraph" style:parent-style-name="Standard">
      <style:paragraph-properties style:line-height-at-least="0.176cm"/>
      <style:text-properties fo:color="#000000" loext:opacity="100%" style:font-name="Arial" style:font-name-complex="Arial" style:font-size-complex="9pt" style:font-weight-complex="bold"/>
    </style:style>
    <style:style style:name="P30" style:family="paragraph" style:parent-style-name="Standard">
      <style:paragraph-properties fo:margin-left="7.938cm" fo:margin-right="0cm" fo:text-indent="0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7.938cm" fo:margin-right="0cm" fo:text-indent="0cm" style:auto-text-indent="false"/>
      <style:text-properties style:font-name="Arial" style:font-name-complex="Tahoma"/>
    </style:style>
    <style:style style:name="P32" style:family="paragraph" style:parent-style-name="Standard">
      <style:paragraph-properties fo:margin-left="2.54cm" fo:margin-right="0cm" fo:line-height="150%" fo:text-align="justify" style:justify-single-word="false" fo:text-indent="-2.54cm" style:auto-text-indent="false"/>
    </style:style>
    <style:style style:name="P33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" style:font-name-complex="Tahoma" style:font-style-complex="italic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Tahoma"/>
    </style:style>
    <style:style style:name="P36" style:family="paragraph" style:parent-style-name="Standard">
      <style:paragraph-properties fo:margin-left="1.884cm" fo:margin-right="0cm" fo:text-align="justify" style:justify-single-word="false" fo:text-indent="0.614cm" style:auto-text-indent="false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margin-top="0cm" fo:margin-bottom="0.212cm" style:contextual-spacing="false" style:line-height-at-least="0.635cm" fo:text-align="justify" style:justify-single-word="false"/>
    </style:style>
    <style:style style:name="P39" style:family="paragraph" style:parent-style-name="Standard">
      <style:paragraph-properties fo:margin-left="1.3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style:font-name="Arial" fo:font-size="10.5pt" style:font-name-asian="Symbol" style:font-size-asian="10.5pt" style:font-name-complex="Arial" style:font-size-complex="10.5pt"/>
    </style:style>
    <style:style style:name="P41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4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Arial" fo:font-size="10.5pt" style:font-name-asian="Symbol" style:font-size-asian="10.5pt" style:font-name-complex="Arial" style:font-size-complex="10.5pt"/>
    </style:style>
    <style:style style:name="P43" style:family="paragraph" style:parent-style-name="Standard">
      <style:paragraph-properties fo:margin-left="7.001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101cm" fo:text-align="justify" style:justify-single-word="false" fo:text-indent="0cm" style:auto-text-indent="false" fo:padding-left="0.141cm" fo:padding-right="0.141cm" fo:padding-top="0.035cm" fo:padding-bottom="0.035cm" fo:border="0.51pt solid #000000" style:shadow="none"/>
    </style:style>
    <style:style style:name="P45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46" style:family="paragraph" style:parent-style-name="Text_20_body_20_indent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Tahoma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Symbol" style:font-weight-asian="bold" style:font-name-complex="Arial" style:font-weight-complex="bold"/>
    </style:style>
    <style:style style:name="T8" style:family="text">
      <style:text-properties style:font-name="Arial" fo:font-weight="bold" style:font-name-asian="Symbol" style:font-weight-asian="bold" style:font-name-complex="Arial" style:font-style-complex="italic" style:font-weight-complex="bold"/>
    </style:style>
    <style:style style:name="T9" style:family="text">
      <style:text-properties style:font-name="Arial" fo:language="de" fo:country="DE" style:font-name-complex="Arial"/>
    </style:style>
    <style:style style:name="T10" style:family="text">
      <style:text-properties style:font-name="Arial" fo:font-size="10.5pt" style:font-size-asian="10.5pt" style:font-name-complex="Arial" style:font-size-complex="10.5pt"/>
    </style:style>
    <style:style style:name="T11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12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size="10.5pt" style:text-underline-style="solid" style:text-underline-width="auto" style:text-underline-color="font-color" fo:font-weight="bold" style:font-name-asian="Symbol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" fo:font-size="10.5pt" style:font-name-asian="Symbol" style:font-size-asian="10.5pt" style:font-name-complex="Arial" style:font-size-complex="10.5pt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name-asian="Symbol" style:font-size-asian="11pt" style:font-name-complex="Arial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style:font-size-asian="8pt" style:language-asian="it" style:country-asian="IT" style:font-name-complex="Arial" style:font-size-complex="8pt"/>
    </style:style>
    <style:style style:name="T20" style:family="text">
      <style:text-properties style:font-style-complex="italic"/>
    </style:style>
    <style:style style:name="T21" style:family="text">
      <style:text-properties fo:color="#ff0000" loext:opacity="100%" style:font-name="Arial"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Calibri" fo:font-size="14pt" style:font-name-asian="Symbol" style:font-size-asian="14pt" style:font-name-complex="Calibri" style:font-size-complex="14pt"/>
    </style:style>
    <style:style style:name="T24" style:family="text">
      <style:text-properties style:font-name="Calibri" fo:font-size="14pt" style:font-name-asian="Calibri" style:font-size-asian="14pt" style:font-name-complex="Calibri" style:font-size-complex="14pt"/>
    </style:style>
    <style:style style:name="T25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 Veterinario Ufficiale dell‘Impianto di macellazione dell‘ASL……..</text:p>
      <text:p text:style-name="P30">SEDE…………..</text:p>
      <text:p text:style-name="P30"/>
      <text:p text:style-name="P30"/>
      <text:p text:style-name="P30">Allo Stabilimento di macellazione</text:p>
      <text:p text:style-name="P30">Ragione sociale………………..</text:p>
      <text:p text:style-name="P30">SEDE………………...</text:p>
      <text:p text:style-name="P7"/>
      <text:p text:style-name="P31"/>
      <text:p text:style-name="P31"/>
      <text:p text:style-name="P7"/>
      <text:p text:style-name="P7"/>
      <text:p text:style-name="P8"><text:tab/></text:p>
      <text:p text:style-name="P9"/>
      <text:p text:style-name="P32"><text:span text:style-name="T4">OGGETTO: </text:span><text:span text:style-name="T3">Comunicazione macellazione per consumo domestico privato da effettuarsi presso un impianto di macellazione riconosciuto ai sensi del reg.CE 853/2004.</text:span></text:p>
      <text:p text:style-name="P33"/>
      <text:p text:style-name="P33"/>
      <text:p text:style-name="P33"/>
      <text:p text:style-name="P33"/>
      <text:p text:style-name="P33"/>
      <text:p text:style-name="P45">Ai fini della comunicazione in oggetto il sottoscritto _______________________________ </text:p>
      <text:p text:style-name="P4">_______________________________ residente in ______________________________</text:p>
      <text:p text:style-name="P21"><text:span text:style-name="T3">via __________________________________________________________ n. <text:s/>________</text:span></text:p>
      <text:p text:style-name="P45">Codice Fiscale________________________________ <text:s/>trasmette in allegato alla presente:</text:p>
      <text:p text:style-name="P3"/>
      <text:list xml:id="list118288950" text:style-name="WW8Num1">
        <text:list-item>
          <text:p text:style-name="P10">dichiarazione sostitutiva di atto di notorietà</text:p>
        </text:list-item>
        <text:list-item>
          <text:p text:style-name="P10">fotocopia del proprio documento d’identità</text:p>
        </text:list-item>
        <text:list-item>
          <text:p text:style-name="P22"><text:span text:style-name="T3">modello 4 di accompagnamento degli animali da macellare</text:span></text:p>
        </text:list-item>
        <text:list-item>
          <text:p text:style-name="P5">passaporto (se previsto) degli animali da macellare</text:p>
        </text:list-item>
      </text:list>
      <text:p text:style-name="P11"/>
      <text:p text:style-name="P11"/>
      <text:p text:style-name="P11">Cordiali saluti.</text:p>
      <text:p text:style-name="P11"/>
      <text:p text:style-name="P11"/>
      <text:p text:style-name="P23"><text:span text:style-name="T4">Addì, </text:span><text:span text:style-name="T3">___________________</text:span></text:p>
      <text:p text:style-name="P35"/>
      <text:p text:style-name="P12"/>
      <text:p text:style-name="P24"><text:span text:style-name="T5"><text:s text:c="53"/></text:span><text:span text:style-name="T4">In fede,</text:span></text:p>
      <text:p text:style-name="P35"/>
      <text:p text:style-name="P36"><text:span text:style-name="T4"><text:tab/><text:tab/><text:tab/><text:tab/><text:tab/></text:span><text:span text:style-name="T3">____________________________</text:span></text:p>
      <text:p text:style-name="P37"><text:span text:style-name="T6">DICHIARAZIONE SOSTITUTIVA DI ATTO DI NOTORIETÀ</text:span></text:p>
      <text:p text:style-name="P13">(art. 47 T.U. – D.P.R. n. 445 del 28/12/2000)</text:p>
      <text:p text:style-name="P14"/>
      <text:p text:style-name="P25"><text:span text:style-name="T10">Il/La sottoscritto/a ___________________________________________________________________</text:span></text:p>
      <text:p text:style-name="P25"><text:span text:style-name="T10">nato/a a _________________________________________il_________________________________</text:span></text:p>
      <text:p text:style-name="P25"><text:span text:style-name="T10">residente in_________________________________________________________________________</text:span></text:p>
      <text:p text:style-name="P25"><text:span text:style-name="T10">Via ____________________________________________________________________ n. <text:s/>________</text:span></text:p>
      <text:p text:style-name="P25"><text:span text:style-name="T10">Codice Fiscale_____________________________________telefono___________________________ </text:span></text:p>
      <text:p text:style-name="P38"><text:span text:style-name="T10">e-mail (facoltativa) ___________________________________________________________________</text:span></text:p>
      <text:p text:style-name="Corpo_20_del_20_testo_20_3">consapevole che in caso di mendaci dichiarazioni il DPR 445/2000 prevede sanzioni penali e decadenza dai benefici (artt. 76 e 75) e informato/a che i dati forniti saranno utilizzati ai sensi del D.Lgs 196/2003 </text:p>
      <text:h text:style-name="Heading_20_2" text:outline-level="2">DICHIARA CHE</text:h>
      <text:p text:style-name="P25"><text:span text:style-name="T10">il giorno________________________ c/o l’impianto di macellazione <text:s/>della Ditta (Ragione Sociale) ______________________________________________________________ sito nel Comune di _______________________________________ (</text:span><text:span text:style-name="T11">preventivamente contattato per verificarne la disponibilità</text:span><text:span text:style-name="T10">) sarà/saranno portato/i n._______ capo/i della specie </text:span><text:span text:style-name="T14"><text:s/>□ BOVINA <text:s/>□ OVINA <text:s/>□ CAPRINA □ EQUINA <text:s/>□ SUINA <text:s text:c="2"/>Razza___________________________________________________ </text:span></text:p>
      <text:p text:style-name="P25"><text:span text:style-name="T14">Sesso □ Femmina <text:s text:c="3"/>□ Maschio <text:s text:c="3"/>Categoria _____________________________ </text:span></text:p>
      <text:p text:style-name="P25"><text:span text:style-name="T14">Marca auricolare/Codice identificativo/Numero microchip ____________________________________ Peso stimato Kg ______________ proveniente dall’allevamento_____________________________ sito nel Comune di _____________________________ codice aziendale________________________ </text:span><text:span text:style-name="T13">da destinare alla macellazione</text:span><text:span text:style-name="T12"> per consumo domestico privato.</text:span></text:p>
      <text:p text:style-name="P15"/>
      <text:p text:style-name="P16">Le carni ottenute dalla macellazione saranno depositate:</text:p>
      <text:p text:style-name="P34"><text:span text:style-name="T23">□</text:span><text:span text:style-name="T24"> </text:span><text:span text:style-name="T14">nel frigorifero presso il domicilio sopra indicato</text:span></text:p>
      <text:p text:style-name="P34"><text:span text:style-name="T23">□</text:span><text:span text:style-name="T24"> </text:span><text:span text:style-name="T14">nel frigorifero dei seguenti familiari:</text:span></text:p>
      <text:p text:style-name="P40">nominativo________________________ domicilio___________________________________</text:p>
      <text:p text:style-name="P40">nominativo________________________ domicilio___________________________________</text:p>
      <text:p text:style-name="P39"><text:span text:style-name="T14">nominativo________________________ domicilio___________________________________</text:span></text:p>
      <text:p text:style-name="P40">nominativo________________________ domicilio___________________________________</text:p>
      <text:p text:style-name="P16"/>
      <text:p text:style-name="P23"><text:span text:style-name="T14">Al riguardo il sottoscritto si impegna ad utilizzare tutte le carni ottenute dalla macellazione oggetto della presente dichiarazione (Kg presunti_____________), nel rispetto ed esclusivo ambito del proprio nucleo familiare ad accettare, anche presso il proprio domicilio, i controlli rivolti a verificare eventuali abusi commerciali.</text:span></text:p>
      <text:p text:style-name="P23"><text:span text:style-name="T14">Dichiara inoltre, sotto la propria responsabilità, di rispettare quanto stabilito dalla nota regionale per quanto attiene il numero di capi macellati (n. 2 capi bovini/anno/nucleo familiare; n. 4 capi suini/anno/nucleo familiare; n. 6 capi ovi-caprini/anno/nucleo familiare).</text:span></text:p>
      <text:p text:style-name="P16"/>
      <text:p text:style-name="P16"/>
      <text:p text:style-name="Standard"><text:span text:style-name="T16">Luogo e data ____________________________ <text:s text:c="3"/></text:span><text:span text:style-name="T15">Firma </text:span><text:span text:style-name="T16">_______________________________ <text:s text:c="3"/></text:span></text:p>
      <text:p text:style-name="P41"/>
      <text:p text:style-name="P43"/>
      <text:p text:style-name="P44"><text:span text:style-name="T7">N.B. La presente dichiarazione deve accompagnare gli animali all’impianto di macellazione unitamente ad una copia non autenticata di un documento di identità del sottoscrittore, al Modello 4 e </text:span><text:span text:style-name="T8">all’eventuale passaporto dell’animale nel caso in cui ne sia dotato</text:span><text:span text:style-name="T7">.</text:span></text:p>
      <text:p text:style-name="Corpo_20_del_20_testo_20_2"><text:soft-page-break/>Ai sensi dell’art.38 del D.P.R. del 28/12/2000, n.445 la dichiarazione è sottoscritta dall'interessato in presenza del dipendente addetto ovvero sottoscritta e presentata all'ufficio competente, unitamente a <text:span text:style-name="T22">copia fotostatica non autenticata di un documento di identità del sottoscrittore</text:span>. È ammessa la presentazione anche per via telematica o a mezzo posta.</text:p>
      <text:p text:style-name="Corpo_20_del_20_testo_20_2"/>
      <text:p text:style-name="P6"/>
      <text:p text:style-name="P27"><text:bookmark-start text:name="_Hlk71797413"/><text:span text:style-name="T17">INFORMATIVA SULLA PRIVACY (D.Lgs. 10 agosto 2018, n. 101 e dell’art. 13 del Reg. UE n. 2016/679)</text:span></text:p>
      <text:p text:style-name="P19"/>
      <text:p text:style-name="P27"><text:span text:style-name="T17">Finalità del trattamento</text:span><text:span text:style-name="T18">. I dati personali saranno utilizzati dagli uffici nell’ambito del procedimento per il quale la dichiarazione viene resa.</text:span></text:p>
      <text:p text:style-name="P27"><text:span text:style-name="T17">Modalità del trattamento</text:span><text:span text:style-name="T18">. I dati saranno trattati dagli incaricati sia con strumenti cartacei sia con strumenti informatici a disposizione degli uffici. </text:span></text:p>
      <text:p text:style-name="P27"><text:span text:style-name="T17">Ambito di comunicazione</text:span><text:span text:style-name="T1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“Testo unico delle disposizioni legislative e regolamentari in materia di documentazione amministrativa”).</text:span></text:p>
      <text:p text:style-name="P27"><text:span text:style-name="T17">Diritti</text:span><text:span text:style-name="T18">. L’interessato può in ogni momento esercitare i diritti di accesso, di rettifica, di aggiornamento e di integrazione dei dati come previsto dall’art. 7 del D.lgs 196/2003. Per esercitare tali diritti tutte le richieste devono essere rivolte all’ASL.</text:span></text:p>
      <text:p text:style-name="P27"><text:span text:style-name="T18">Titolare del trattamento: ASL </text:span><text:span text:style-name="T19">competente per territorio </text:span></text:p>
      <text:p text:style-name="P20"/>
      <text:p text:style-name="P20">Io sottoscritto/a dichiaro di aver letto l’informativa sul trattamento dei dati personali.</text:p>
      <text:p text:style-name="P20"/>
      <text:p text:style-name="P17"><text:bookmark-end text:name="_Hlk71797413"/></text:p>
      <text:p text:style-name="P18"/>
      <text:p text:style-name="Standard"><text:span text:style-name="T16">Luogo e data ____________________________ <text:s text:c="3"/></text:span><text:span text:style-name="T15">Firma </text:span><text:span text:style-name="T16">_______________________________ <text:s text:c="3"/></text:span></text:p>
      <text:p text:style-name="P28"/>
      <text:p text:style-name="P29"/>
      <text:p text:style-name="P16"/>
      <text:p text:style-name="P42"/>
      <text:p text:style-name="P43"/>
      <text:p text:style-name="P43"/>
      <text:p text:style-name="P2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style:line-height-at-least="0.635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7.938cm" fo:margin-right="0cm" fo:text-indent="0cm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style:style style:name="Rientro_20_corpo_20_del_20_testo_20_Carattere" style:display-name="Rientro corpo del testo Carattere" style:family="text">
      <style:text-properties style:font-name="Tahoma" fo:font-family="Tahoma" style:font-family-generic="swiss" style:font-pitch="variable" fo:font-size="14pt" style:font-size-asian="14pt" style:language-asian="zh" style:country-asian="CN" style:font-name-complex="Tahoma" style:font-family-complex="Tahoma" style:font-family-generic-complex="swiss" style:font-pitch-complex="variable" style:font-size-complex="10.5pt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Veterinario Ufficiale dell‘Impianto di macellazione dell‘ASL……</dc:title>
    <dc:subject/>
    <meta:keyword/>
    <meta:initial-creator>Settore Sistemi Informativi</meta:initial-creator>
    <meta:creation-date>2021-06-07T15:41:00</meta:creation-date>
    <dc:creator>Marro Silvia</dc:creator>
    <dc:date>2021-06-08T09:03:00</dc:date>
    <meta:editing-cycles>4</meta:editing-cycles>
    <meta:document-statistic meta:table-count="0" meta:image-count="0" meta:object-count="0" meta:page-count="3" meta:paragraph-count="53" meta:word-count="627" meta:character-count="5762" meta:non-whitespace-character-count="5094"/>
    <meta:generator>LibreOffice/7.0.4.2$Windows_X86_64 LibreOffice_project/dcf040e67528d9187c66b2379df5ea4407429775</meta:generator>
  </office:meta>
</office:document-meta>
</file>